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C#7 C#7</text:p>
      <text:p/>
      <text:p>[Chorus #1] D A C#7 (F#m-E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F#m F#m F#m-E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F#m-E D</text:p>
      <text:p>Caused by absence of <text:span text:style-name="Measure_20__23_2">you</text:span> <text:s text:c="9"/>A <text:s text:c="5"/>C#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